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 draw:shadow-offset-x="0.305cm" draw:shadow-offset-y="0.3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8cm" fo:min-width="4.4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31cm"/>
    </style:style>
    <style:style style:name="gr13" style:family="graphic" style:parent-style-name="standard">
      <style:graphic-properties svg:stroke-width="0.102cm" draw:marker-start-width="0.353cm" draw:marker-end-width="0.353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5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svg:stroke-width="0.102cm" svg:stroke-color="#ffff00" draw:marker-start-width="0.457cm" draw:marker-end-width="0.457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800000" fo:font-size="22pt" style:font-size-asian="22pt" style:font-size-complex="22pt"/>
    </style:style>
    <style:style style:name="P8" style:family="paragraph">
      <style:text-properties fo:color="#000080" fo:font-size="22pt" style:font-size-asian="22pt" style:font-size-complex="22pt"/>
    </style:style>
    <style:style style:name="P9" style:family="paragraph">
      <style:text-properties fo:color="#800000" fo:font-size="22pt" style:font-size-asian="22pt" style:font-size-complex="22pt" style:font-relief="embossed"/>
    </style:style>
    <style:style style:name="P10" style:family="paragraph">
      <style:text-properties fo:color="#008000"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800000" fo:font-size="22pt" style:font-size-asian="22pt" style:font-size-complex="22pt" style:font-relief="embossed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8000" fo:font-size="22pt" style:font-size-asian="22pt" style:font-size-complex="22pt"/>
    </style:style>
    <style:style style:name="T10" style:family="text">
      <style:text-properties fo:color="#800080" fo:font-size="22pt" style:font-size-asian="22pt" style:font-size-complex="22pt"/>
    </style:style>
    <style:style style:name="T11" style:family="text">
      <style:text-properties fo:color="#008000" fo:font-size="22pt" fo:font-weight="bold" style:font-size-asian="22pt" style:font-size-complex="22pt" style:font-relief="embossed"/>
    </style:style>
    <style:style style:name="T12" style:family="text">
      <style:text-properties fo:color="#008000" style:text-position="super 58%" fo:font-size="22pt" fo:font-weight="bold" style:font-size-asian="22pt" style:font-size-complex="22pt" style:font-relief="embossed"/>
    </style:style>
    <style:style style:name="T13" style:family="text">
      <style:text-properties fo:color="#008000" fo:font-size="18pt" style:font-size-asian="15pt" style:font-size-complex="15pt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1" draw:layer="layout" svg:width="7.112cm" svg:height="5.588cm" svg:x="0cm" svg:y="13.84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5" draw:text-style-name="P4" draw:layer="layout" svg:width="13.305cm" svg:height="2.503cm" svg:x="7.348cm" svg:y="1.27cm">
          <draw:text-box>
            <text:p text:style-name="P1"><text:span text:style-name="T2">Finding the Area of a Trapezoid</text:span></text:p>
          </draw:text-box>
        </draw:frame>
        <draw:frame draw:style-name="gr6" draw:text-style-name="P6" draw:layer="layout" svg:width="7.239cm" svg:height="13.316cm" svg:x="20.32cm" svg:y="3.81cm">
          <draw:text-box>
            <text:p text:style-name="P5"><text:span text:style-name="T3">Step 1:</text:span></text:p>
            <text:p><text:span text:style-name="T4">Find the bases and height.</text:span></text:p>
            <text:p><text:span text:style-name="T4"/></text:p>
            <text:p text:style-name="P5"><text:span text:style-name="T3">Step 2:</text:span></text:p>
            <text:p><text:span text:style-name="T4">Add the bases and <text:s/>multiply by the height. </text:span></text:p>
            <text:p><text:span text:style-name="T3"/></text:p>
            <text:p><text:span text:style-name="T3">Step 3:</text:span></text:p>
            <text:p><text:span text:style-name="T4">Divide the answer by 2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7" draw:text-style-name="P1" draw:id="id1" draw:layer="layout" svg:width="7.112cm" svg:height="3.302cm" svg:x="20.193cm" svg:y="3.556cm">
          <text:p/>
        </draw:rect>
        <draw:rect draw:style-name="gr7" draw:text-style-name="P1" draw:id="id6" draw:layer="layout" svg:width="7.112cm" svg:height="4.445cm" svg:x="20.193cm" svg:y="6.858cm">
          <text:p/>
        </draw:rect>
        <draw:rect draw:style-name="gr7" draw:text-style-name="P1" draw:id="id9" draw:layer="layout" svg:width="7.112cm" svg:height="3.429cm" svg:x="20.193cm" svg:y="11.303cm">
          <text:p/>
        </draw:rect>
        <draw:rect draw:style-name="gr7" draw:text-style-name="P1" draw:id="id12" draw:layer="layout" svg:width="7.112cm" svg:height="2.667cm" svg:x="20.193cm" svg:y="14.732cm">
          <text:p/>
        </draw:rect>
        <draw:frame draw:style-name="gr5" draw:text-style-name="P7" draw:layer="layout" svg:width="3.302cm" svg:height="1.115cm" svg:x="2.667cm" svg:y="12.246cm">
          <draw:text-box>
            <text:p><text:span text:style-name="T5">4 in.</text:span></text:p>
          </draw:text-box>
        </draw:frame>
        <draw:frame draw:style-name="gr5" draw:text-style-name="P8" draw:layer="layout" svg:width="3.81cm" svg:height="1.115cm" svg:x="2.794cm" svg:y="6.858cm">
          <draw:text-box>
            <text:p><text:span text:style-name="T6">6 in.</text:span></text:p>
          </draw:text-box>
        </draw:frame>
        <draw:custom-shape draw:style-name="gr8" draw:text-style-name="P1" draw:id="id3" draw:layer="layout" svg:width="1.143cm" svg:height="1.905cm" draw:transform="rotate (-1.57079632679579) translate (6.604cm 6.976cm)">
          <text:p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id="id4" draw:layer="layout" svg:width="3.429cm" svg:height="1.143cm" svg:x="4.826cm" svg:y="12.06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5.969cm" svg:height="4.238cm" svg:x="0.762cm" svg:y="14.812cm">
          <draw:text-box>
            <text:p><text:span text:style-name="T7">The height must always be </text:span></text:p>
            <text:p><text:span text:style-name="T7">perpendicular to the bases!</text:span></text:p>
          </draw:text-box>
        </draw:frame>
        <draw:frame draw:style-name="gr5" draw:text-style-name="P6" draw:id="id8" draw:layer="layout" svg:width="6.309cm" svg:height="1.115cm" svg:x="6.35cm" svg:y="11.049cm">
          <draw:text-box>
            <text:p><text:span text:style-name="T8">(</text:span><text:span text:style-name="T5">4</text:span><text:span text:style-name="T4"> + </text:span><text:span text:style-name="T6">6</text:span><text:span text:style-name="T8">)</text:span><text:span text:style-name="T4"> x </text:span><text:span text:style-name="T9">5</text:span><text:span text:style-name="T4"> = </text:span><text:span text:style-name="T10">50</text:span></text:p>
          </draw:text-box>
        </draw:frame>
        <draw:frame draw:style-name="gr11" draw:text-style-name="P6" draw:id="id11" draw:layer="layout" svg:width="4.699cm" svg:height="1.343cm" svg:x="6.731cm" svg:y="12.373cm">
          <draw:text-box>
            <text:p><text:span text:style-name="T10">50</text:span><text:span text:style-name="T4"> ÷ 2 = 25</text:span></text:p>
          </draw:text-box>
        </draw:frame>
        <draw:frame draw:style-name="gr12" draw:text-style-name="P6" draw:id="id14" draw:layer="layout" svg:width="3.388cm" svg:height="2.022cm" svg:x="7.788cm" svg:y="14.034cm">
          <draw:text-box>
            <text:p><text:span text:style-name="T4">Step 4:</text:span></text:p>
            <text:p><text:span text:style-name="T11">25 in</text:span><text:span text:style-name="T12">2</text:span></text:p>
          </draw:text-box>
        </draw:frame>
        <draw:custom-shape draw:style-name="gr13" draw:text-style-name="P1" draw:layer="layout" svg:width="5.842cm" svg:height="4.191cm" svg:x="1.651cm" svg:y="7.874cm">
          <text:p/>
          <draw:enhanced-geometry svg:viewBox="0 0 21600 21600" draw:glue-points="?f6 10800 10800 21600 ?f5 10800 10800 0" draw:text-areas="?f3 ?f3 ?f4 ?f4" draw:type="trapezoid" draw:modifiers="4813.6807817589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4" draw:text-style-name="P1" draw:layer="layout" svg:x1="4.572cm" svg:y1="7.874cm" svg:x2="4.572cm" svg:y2="12.065cm">
          <text:p/>
        </draw:line>
        <draw:frame draw:style-name="gr5" draw:text-style-name="P10" draw:layer="layout" svg:width="2.921cm" svg:height="1.115cm" svg:x="4.572cm" svg:y="9.071cm">
          <draw:text-box>
            <text:p><text:span text:style-name="T9">5 in.</text:span></text:p>
          </draw:text-box>
        </draw:frame>
        <draw:custom-shape draw:style-name="gr15" draw:text-style-name="P1" draw:id="id5" draw:layer="layout" svg:width="2.667cm" svg:height="1.143cm" svg:x="6.223cm" svg:y="9.14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layer="layout" svg:width="15.547cm" svg:height="2.665cm" svg:x="2.106cm" svg:y="3.8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7" draw:text-style-name="P2" draw:id="id2" draw:layer="layout" svg:width="7.874cm" svg:height="4.445cm" svg:x="9.398cm" svg:y="6.35cm">
          <text:p><text:span text:style-name="T3">Step 1: </text:span></text:p>
          <text:p><text:span text:style-name="T5">base one is 4 in.,</text:span><text:span text:style-name="T6"> </text:span></text:p>
          <text:p><text:span text:style-name="T6">base two is 6 in., </text:span></text:p>
          <text:p><text:span text:style-name="T6">and </text:span><text:span text:style-name="T9">the height is 5 in</text:span><text:span text:style-name="T13">.</text:span></text:p>
          <draw:enhanced-geometry svg:viewBox="0 0 21600 21600" draw:text-areas="800 800 20800 20800" draw:type="round-rectangular-callout" draw:modifiers="-2731.88571428571 10440.4858299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1" draw:id="id7" draw:layer="layout" svg:width="7.874cm" svg:height="3.683cm" svg:x="12.065cm" svg:y="9.906cm">
          <text:p text:style-name="P11"><text:span text:style-name="T3">Step 2:</text:span></text:p>
          <text:p text:style-name="P11"><text:span text:style-name="T4">Add the bases and </text:span></text:p>
          <text:p text:style-name="P11"><text:span text:style-name="T4">multiply by the height.</text:span> </text:p>
          <draw:enhanced-geometry svg:viewBox="0 0 21600 21600" draw:text-areas="800 800 20800 20800" draw:type="round-rectangular-callout" draw:modifiers="1612.8 6707.49185667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2" draw:id="id10" draw:layer="layout" svg:width="8.636cm" svg:height="3.683cm" svg:x="11.684cm" svg:y="12.827cm">
          <text:p text:style-name="P11"><text:span text:style-name="T3">Step 3:</text:span></text:p>
          <text:p text:style-name="P11"><text:span text:style-name="T4">Divide the answer by </text:span><text:span text:style-name="T4"><text:line-break/></text:span><text:span text:style-name="T4">2 or multiply by ½.</text:span></text:p>
          <draw:enhanced-geometry svg:viewBox="0 0 21600 21600" draw:text-areas="800 800 20800 20800" draw:type="round-rectangular-callout" draw:modifiers="-1230.42723167767 3605.863192182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draw:id="id13" draw:layer="layout" svg:width="3.048cm" svg:height="2.413cm" svg:x="7.62cm" svg:y="13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1" smil:attributeName="visibility" smil:to="visible"/>
                  <anim:transitionFilter smil:dur="0.5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13" draw:layer="layout" svg:width="19.685cm" svg:height="6.35cm" svg:x="4.158cm" svg:y="5.715cm">
          <draw:text-box>
            <text:p text:style-name="P1"><text:span text:style-name="T14">For more practice, visit</text:span></text:p>
            <text:p text:style-name="P1"><text:span text:style-name="T14"/></text:p>
            <text:p text:style-name="P1"><text:span text:style-name="T14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7H53M35S</meta:editing-duration>
    <meta:editing-cycles>28</meta:editing-cycles>
    <meta:generator>OpenOffice.org/3.1$Win32 OpenOffice.org_project/310m11$Build-9399</meta:generator>
    <dc:date>2009-05-31T12:50:34.74</dc:date>
    <dc:creator>Mr P</dc:cre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text>Area</math:mtext>
          <math:mo math:stretchy="false">=</math:mo>
          <math:mrow>
            <math:mrow>
              <math:mfrac>
                <math:mn>1</math:mn>
                <math:mn>2</math:mn>
              </math:mfrac>
              <math:mo math:stretchy="false">×</math:mo>
              <math:mtext>(base1+base2)</math:mtext>
            </math:mrow>
            <math:mo math:stretchy="false">×</math:mo>
            <math:mtext>height</math:mtext>
          </math:mrow>
        </math:mrow>
      </math:mrow>
    </math:mstyle>
    <math:annotation math:encoding="StarMath 5.0">size 32 {"Area" =1 over 2 times "(base1+base2)" times "height"}</math:annotation>
  </math:semantics>
</math:math>
</file>